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5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D9D9D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VALORES PAGOS EM 2021 EXCETO NÃO SE APLICA E SUPRIMENTO -</text:p>
          </table:table-cell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E CCor - Favorecido</text:p>
          </table:table-cell>
          <table:table-cell table:style-name="ce5"/>
          <table:table-cell office:value-type="string" table:style-name="ce5">
            <text:p>NE CCor</text:p>
          </table:table-cell>
          <table:table-cell office:value-type="string" table:style-name="ce5">
            <text:p>Documento Origem</text:p>
          </table:table-cell>
          <table:table-cell office:value-type="string" table:style-name="ce5">
            <text:p>DH - Observação</text:p>
          </table:table-cell>
          <table:table-cell office:value-type="string" table:style-name="ce5">
            <text:p>NE CCor - Modalidade Licitação</text:p>
          </table:table-cell>
          <table:table-cell table:style-name="ce5"/>
          <table:table-cell office:value-type="string" table:style-name="ce5">
            <text:p>Elemento Despesa</text:p>
          </table:table-cell>
          <table:table-cell table:style-name="ce5"/>
          <table:table-cell office:value-type="string" table:style-name="ce6">
            <text:p>Saldo - Moeda Origem (Conta Contábil)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08602745000132</text:p>
          </table:table-cell>
          <table:table-cell office:value-type="string" table:style-name="ce3">
            <text:p>CAPEMISA SEGURADORA DE VIDA E PREVIDENCIA S/A</text:p>
          </table:table-cell>
          <table:table-cell office:value-type="string" table:style-name="ce3">
            <text:p>090038000012021NE000047</text:p>
          </table:table-cell>
          <table:table-cell office:value-type="string" table:style-name="ce3">
            <text:p>090038000012021RP000065</text:p>
          </table:table-cell>
          <table:table-cell office:value-type="string" table:style-name="ce3">
            <text:p>PAGAMENTO DOS BOLETO 6718686, DE 02/10/2021, <text:s/>REFERENTE A CONTRATAÇÃO DE SEGURO PARA ESTAGIÁRIOS E VOLUNTÁRIOS, PERÍODO DE 27/08/2021 a 27/09/2021. PAE 0000160-39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65.28" table:style-name="ce4">
            <text:p><text:s/>65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41</text:p>
          </table:table-cell>
          <table:table-cell office:value-type="string" table:style-name="ce3">
            <text:p>090038000012021NP000725</text:p>
          </table:table-cell>
          <table:table-cell office:value-type="string" table:style-name="ce3">
            <text:p>PAGAMENTO DA NF 007264540 /092021, DE 21/09/2021, REFERENTE A PRESTAÇÃO DE SERVIÇOS DE TELEFONIA MÓVEL À SEDE DA SECCIONAL, SSJGUR E SSJARN, NO PERÍODO DE 20/08/2021 à 19/09/2021. PAe 478-22.20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359.28" table:style-name="ce4">
            <text:p><text:s/>359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42</text:p>
          </table:table-cell>
          <table:table-cell office:value-type="string" table:style-name="ce3">
            <text:p>090038000012021NP000725</text:p>
          </table:table-cell>
          <table:table-cell office:value-type="string" table:style-name="ce3">
            <text:p>PAGAMENTO DA NF 007264540 /092021, DE 21/09/2021, REFERENTE A PRESTAÇÃO DE SERVIÇOS DE TELEFONIA MÓVEL À SEDE DA SECCIONAL, SSJGUR E SSJARN, NO PERÍODO DE 20/08/2021 à 19/09/2021. PAe 478-22.20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179.64" table:style-name="ce4">
            <text:p><text:s/>179,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43</text:p>
          </table:table-cell>
          <table:table-cell office:value-type="string" table:style-name="ce3">
            <text:p>090038000012021NP000725</text:p>
          </table:table-cell>
          <table:table-cell office:value-type="string" table:style-name="ce3">
            <text:p>PAGAMENTO DA NF 007264540 /092021, DE 21/09/2021, REFERENTE A PRESTAÇÃO DE SERVIÇOS DE TELEFONIA MÓVEL À SEDE DA SECCIONAL, SSJGUR E SSJARN, NO PERÍODO DE 20/08/2021 à 19/09/2021. PAe 478-22.20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119.76" table:style-name="ce4">
            <text:p><text:s/>119,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44</text:p>
          </table:table-cell>
          <table:table-cell office:value-type="string" table:style-name="ce3">
            <text:p>090038000012021NP000725</text:p>
          </table:table-cell>
          <table:table-cell office:value-type="string" table:style-name="ce3">
            <text:p>PAGAMENTO DA NF 007264540 /092021, DE 21/09/2021, REFERENTE A PRESTAÇÃO DE SERVIÇOS DE TELEFONIA MÓVEL À SEDE DA SECCIONAL, SSJGUR E SSJARN, NO PERÍODO DE 20/08/2021 à 19/09/2021. PAe 478-22.20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503.86" table:style-name="ce4">
            <text:p><text:s/>503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45</text:p>
          </table:table-cell>
          <table:table-cell office:value-type="string" table:style-name="ce3">
            <text:p>090038000012021NP000725</text:p>
          </table:table-cell>
          <table:table-cell office:value-type="string" table:style-name="ce3">
            <text:p>PAGAMENTO DA NF 007264540 /092021, DE 21/09/2021, REFERENTE A PRESTAÇÃO DE SERVIÇOS DE TELEFONIA MÓVEL À SEDE DA SECCIONAL, SSJGUR E SSJARN, NO PERÍODO DE 20/08/2021 à 19/09/2021. PAe 478-22.20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47.78" table:style-name="ce4">
            <text:p><text:s/>247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46</text:p>
          </table:table-cell>
          <table:table-cell office:value-type="string" table:style-name="ce3">
            <text:p>090038000012021NP000725</text:p>
          </table:table-cell>
          <table:table-cell office:value-type="string" table:style-name="ce3">
            <text:p>PAGAMENTO DA NF 007264540 /092021, DE 21/09/2021, REFERENTE A PRESTAÇÃO DE SERVIÇOS DE TELEFONIA MÓVEL À SEDE DA SECCIONAL, SSJGUR E SSJARN, NO PERÍODO DE 20/08/2021 à 19/09/2021. PAe 478-22.20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48.94" table:style-name="ce4">
            <text:p><text:s/>148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72</text:p>
          </table:table-cell>
          <table:table-cell office:value-type="string" table:style-name="ce3">
            <text:p>090038000012021NP000759</text:p>
          </table:table-cell>
          <table:table-cell office:value-type="string" table:style-name="ce3">
            <text:p>PAGAMENTO DA FT 21/10/230002860-1, DE 15/10/2021, REFERENTE A PRESTAÇAO DE SERVIÇO DE TELEFONIA FIXA SSJARN, EM SET/21. PA N. 0000023-57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48.07" table:style-name="ce4">
            <text:p><text:s/>148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74</text:p>
          </table:table-cell>
          <table:table-cell office:value-type="string" table:style-name="ce3">
            <text:p>090038000012021NP000756</text:p>
          </table:table-cell>
          <table:table-cell office:value-type="string" table:style-name="ce3">
            <text:p>PAGAMENTO DA FT 21/10/23002833-4, DE 15/10/2021, REFERENTE A PRESTAÇAO DE SERVIÇO DE TELEFONIA FIXA P/ SEDE DA SJTO, EM SET/2021. PA N. 0000717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956.63" table:style-name="ce4">
            <text:p><text:s/>956,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090038000012021NE000075</text:p>
          </table:table-cell>
          <table:table-cell office:value-type="string" table:style-name="ce3">
            <text:p>090038000012021NP000754</text:p>
          </table:table-cell>
          <table:table-cell office:value-type="string" table:style-name="ce3">
            <text:p>PAGAMENTO DA FT 23002851-2 DE 15/10/2021, REFERENTE A PRESTAÇAO DE SERVIÇO DE TELEFONIA FIXA SSJGUR, EM SET/21. PA N. 0000705-12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59.26" table:style-name="ce4">
            <text:p><text:s/>59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9509000183</text:p>
          </table:table-cell>
          <table:table-cell office:value-type="string" table:style-name="ce3">
            <text:p>COMPANHIA DE SANEAMENTO DO TOCANTINS - SANEATINS</text:p>
          </table:table-cell>
          <table:table-cell office:value-type="string" table:style-name="ce3">
            <text:p>090038000012021NE000069</text:p>
          </table:table-cell>
          <table:table-cell office:value-type="string" table:style-name="ce3">
            <text:p>090038000012021NP000748</text:p>
          </table:table-cell>
          <table:table-cell office:value-type="string" table:style-name="ce3">
            <text:p>PAGAMENTO DA FT 37911373, DE 14/10/2021, REFERENTE AO FORNECIMENTO DE AGUA TRATADA E COLETA DE ESGOTO PARA A SSJGUR, EM SET/2021. PA N. 616-86.202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352.03" table:style-name="ce4">
            <text:p><text:s/>352,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9509000183</text:p>
          </table:table-cell>
          <table:table-cell office:value-type="string" table:style-name="ce3">
            <text:p>COMPANHIA DE SANEAMENTO DO TOCANTINS - SANEATINS</text:p>
          </table:table-cell>
          <table:table-cell office:value-type="string" table:style-name="ce3">
            <text:p>090038000012021NE000076</text:p>
          </table:table-cell>
          <table:table-cell office:value-type="string" table:style-name="ce3">
            <text:p>090038000012021NP000742</text:p>
          </table:table-cell>
          <table:table-cell office:value-type="string" table:style-name="ce3">
            <text:p>PAGAMENTO FT 37875139, DE 11/10/2021, REFERENTE AO FORNECIMENTO DE AGUA TRATADA E COLETA ESGOTO NO ED. SEDE DA SSJARN, EM SET/2021. PAe 0000026-12.2021.4.01.8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434.31" table:style-name="ce4">
            <text:p><text:s/>434,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9509000183</text:p>
          </table:table-cell>
          <table:table-cell office:value-type="string" table:style-name="ce3">
            <text:p>COMPANHIA DE SANEAMENTO DO TOCANTINS - SANEATINS</text:p>
          </table:table-cell>
          <table:table-cell office:value-type="string" table:style-name="ce3">
            <text:p>090038000012021NE000076</text:p>
          </table:table-cell>
          <table:table-cell office:value-type="string" table:style-name="ce3">
            <text:p>090038000012021NP000743</text:p>
          </table:table-cell>
          <table:table-cell office:value-type="string" table:style-name="ce3">
            <text:p>PAGAMENTO FT 37850789, DE 08/10/2021, REFERENTE AO FORNECIMENTO DE AGUA TRATADA E COLETA ESGOTO NO ED. ANEXO DA SSJARN, EM SET/2021. PAe 0000026-12.2021.4.01.8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08.04" table:style-name="ce4">
            <text:p><text:s/>208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9509000183</text:p>
          </table:table-cell>
          <table:table-cell office:value-type="string" table:style-name="ce3">
            <text:p>COMPANHIA DE SANEAMENTO DO TOCANTINS - SANEATINS</text:p>
          </table:table-cell>
          <table:table-cell office:value-type="string" table:style-name="ce3">
            <text:p>090038000012021NE000087</text:p>
          </table:table-cell>
          <table:table-cell office:value-type="string" table:style-name="ce3">
            <text:p>090038000012021NP000747</text:p>
          </table:table-cell>
          <table:table-cell office:value-type="string" table:style-name="ce3">
            <text:p>PAGAMENTO DA FT 16757580, DE 09/10/2021, REFERENTE AO FORNECIMENTO DE AGUA TRATADA E COLETA DE ESGOTO PARA OS EDIFICIOS SEDE E ANEXO DA SJTO, EM SET/2021. PA N. 0000810-86.2021.4.01.8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7473.95" table:style-name="ce4">
            <text:p><text:s/>7.473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4829840000112</text:p>
          </table:table-cell>
          <table:table-cell office:value-type="string" table:style-name="ce3">
            <text:p>CONFIANCA ADMINISTRACAO E SERVICOS EIRELI</text:p>
          </table:table-cell>
          <table:table-cell office:value-type="string" table:style-name="ce3">
            <text:p>090038000012021NE000128</text:p>
          </table:table-cell>
          <table:table-cell office:value-type="string" table:style-name="ce3">
            <text:p>090038000012021NP000733</text:p>
          </table:table-cell>
          <table:table-cell office:value-type="string" table:style-name="ce3">
            <text:p>PAGAMENTO DA NF 7873, DE 07/10/2021, DA EMPRESA CONFIANÇA ADM. E SERVIÇOS EIRELI, REFERENTE AO SERVIÇO DE LIMPEZA E CONSERVAÇÃO DA SEDE DA SSJGUR, SET/2021. PAe 0002004-24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17810.939999999999" table:style-name="ce4">
            <text:p><text:s/>17.810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475599000506</text:p>
          </table:table-cell>
          <table:table-cell office:value-type="string" table:style-name="ce3">
            <text:p>DCCO SOLUCOES EM ENERGIA E EQUIPAMENTOS LTDA</text:p>
          </table:table-cell>
          <table:table-cell office:value-type="string" table:style-name="ce3">
            <text:p>090038000012021NE000177</text:p>
          </table:table-cell>
          <table:table-cell office:value-type="string" table:style-name="ce3">
            <text:p>090038000012021NP000751</text:p>
          </table:table-cell>
          <table:table-cell office:value-type="string" table:style-name="ce3">
            <text:p>AQUISIÇÃO DE MATERIAIS, DESTINADOS À MANUTENÇÃO CORRETIVA DO MOTOR, TIPO QSX15G9, DO GRUPO GERADOR CUMMINS, DESTA SECCIONAL. EMPRESA NÃO OPTANTE PELO SIMPLES NACIONAL. PA-e: 0001742-74.2021.4.01.8014.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ATERIAL DE CONSUMO</text:p>
          </table:table-cell>
          <table:table-cell office:value-type="float" office:value="3955.67" table:style-name="ce4">
            <text:p><text:s/>3.955,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475599000506</text:p>
          </table:table-cell>
          <table:table-cell office:value-type="string" table:style-name="ce3">
            <text:p>DCCO SOLUCOES EM ENERGIA E EQUIPAMENTOS LTDA</text:p>
          </table:table-cell>
          <table:table-cell office:value-type="string" table:style-name="ce3">
            <text:p>090038000012021NE000178</text:p>
          </table:table-cell>
          <table:table-cell office:value-type="string" table:style-name="ce3">
            <text:p>090038000012021NP000752</text:p>
          </table:table-cell>
          <table:table-cell office:value-type="string" table:style-name="ce3">
            <text:p>Pagamento da nota fiscal 2021000514, de 04/10/2021, relativa Manutenção preventiva no Grupo Diesel Gerador Cummins Power Generation modelo C500 D6, instalado no Edifício Sede da Justiça Federal no Tocantins. PA 0001742-74.2021.4.01.8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134.78" table:style-name="ce4">
            <text:p><text:s/>1.134,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4028316788347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090038000012021NE000052</text:p>
          </table:table-cell>
          <table:table-cell office:value-type="string" table:style-name="ce3">
            <text:p>090038000012021NP000728</text:p>
          </table:table-cell>
          <table:table-cell office:value-type="string" table:style-name="ce3">
            <text:p>PAGAMENTO DA FT 41991, DE 07/10/2021, REFERENTE A PRESTAÇÃO DE SERVIÇOS POSTAIS P/ SSJGUR, EM SET/2021. PAe 0000556-16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698.89" table:style-name="ce4">
            <text:p><text:s/>698,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4028316788347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090038000012021NE000060</text:p>
          </table:table-cell>
          <table:table-cell office:value-type="string" table:style-name="ce3">
            <text:p>090038000012021NP000730</text:p>
          </table:table-cell>
          <table:table-cell office:value-type="string" table:style-name="ce3">
            <text:p>PAGAMENTO DA FT 41990, DE 06/10/2021, REFERENTE A PRESTAÇÃO DE SERVIÇOS POSTAIS A SSJARN, EM SET/2021. PAe 19-20.202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955.91" table:style-name="ce4">
            <text:p><text:s/>1.955,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4028316788347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090038000012021NE000073</text:p>
          </table:table-cell>
          <table:table-cell office:value-type="string" table:style-name="ce3">
            <text:p>090038000012021NP000741</text:p>
          </table:table-cell>
          <table:table-cell office:value-type="string" table:style-name="ce3">
            <text:p>PAGAMENTO DA FT 41930, DE 13/10/2021, REFERENTE A PRESTAÇÃO DE SERVIÇOS POSTAIS A SEDE DA SJTO, EM SET/2021. PAe 0000699-05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6762.96" table:style-name="ce4">
            <text:p><text:s/>6.762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29</text:p>
          </table:table-cell>
          <table:table-cell office:value-type="string" table:style-name="ce3">
            <text:p>090038000012021NP000755</text:p>
          </table:table-cell>
          <table:table-cell office:value-type="string" table:style-name="ce3">
            <text:p>PAGAMENTO DA FT 06.051.352, DE 18/10/2021, REFERENTE AO FORNECIMENTO DE ENERGIA ELETRICA PARA A SSJGUR, EM OUT/21. PAe 0000285-07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7221.97" table:style-name="ce4">
            <text:p><text:s/>7.221,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30</text:p>
          </table:table-cell>
          <table:table-cell office:value-type="string" table:style-name="ce3">
            <text:p>090038000012021NP000755</text:p>
          </table:table-cell>
          <table:table-cell office:value-type="string" table:style-name="ce3">
            <text:p>PAGAMENTO DA FT 06.051.352, DE 18/10/2021, REFERENTE AO FORNECIMENTO DE ENERGIA ELETRICA PARA A SSJGUR, EM OUT/21. PAe 0000285-07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OBRIGACOES TRIBUTARIAS E CONTRIBUTIVAS</text:p>
          </table:table-cell>
          <table:table-cell office:value-type="float" office:value="49.48" table:style-name="ce4">
            <text:p><text:s/>49,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34</text:p>
          </table:table-cell>
          <table:table-cell office:value-type="string" table:style-name="ce3">
            <text:p>090038000012021NP000726</text:p>
          </table:table-cell>
          <table:table-cell office:value-type="string" table:style-name="ce3">
            <text:p>PAGAMENTO DA NF 005.965.402, DE 01/10/2021 REFERENTE AO FORNECIMENTO DE ENERGIA ELETRICA PARA O EDIFICIO SEDE DA SJTO, EM SETEMBRO/2021. PA N. 0000439-25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8755.96" table:style-name="ce4">
            <text:p><text:s/>28.755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35</text:p>
          </table:table-cell>
          <table:table-cell office:value-type="string" table:style-name="ce3">
            <text:p>090038000012021NP000726</text:p>
          </table:table-cell>
          <table:table-cell office:value-type="string" table:style-name="ce3">
            <text:p>PAGAMENTO DA NF 005.965.402, DE 01/10/2021 REFERENTE AO FORNECIMENTO DE ENERGIA ELETRICA PARA O EDIFICIO SEDE DA SJTO, EM SETEMBRO/2021. PA N. 0000439-25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OBRIGACOES TRIBUTARIAS E CONTRIBUTIVAS</text:p>
          </table:table-cell>
          <table:table-cell office:value-type="float" office:value="133.27000000000001" table:style-name="ce4">
            <text:p><text:s/>133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36</text:p>
          </table:table-cell>
          <table:table-cell office:value-type="string" table:style-name="ce3">
            <text:p>090038000012021NP000727</text:p>
          </table:table-cell>
          <table:table-cell office:value-type="string" table:style-name="ce3">
            <text:p>PAGAMENTO DA FT 005.965.225, DE 01/10/2021 REFERENTE AO FORNECIMENTO DE ENERGIA ELETRICA PARA O EDIFICIO ANEXO DA SJTO, EM SET/2021. PA N. 0000440-10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1419.59" table:style-name="ce4">
            <text:p><text:s/>21.419,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37</text:p>
          </table:table-cell>
          <table:table-cell office:value-type="string" table:style-name="ce3">
            <text:p>090038000012021NP000727</text:p>
          </table:table-cell>
          <table:table-cell office:value-type="string" table:style-name="ce3">
            <text:p>PAGAMENTO DA FT 005.965.225, DE 01/10/2021 REFERENTE AO FORNECIMENTO DE ENERGIA ELETRICA PARA O EDIFICIO ANEXO DA SJTO, EM SET/2021. PA N. 0000440-10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OBRIGACOES TRIBUTARIAS E CONTRIBUTIVAS</text:p>
          </table:table-cell>
          <table:table-cell office:value-type="float" office:value="133.27000000000001" table:style-name="ce4">
            <text:p><text:s/>133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77</text:p>
          </table:table-cell>
          <table:table-cell office:value-type="string" table:style-name="ce3">
            <text:p>090038000012021NP000749</text:p>
          </table:table-cell>
          <table:table-cell office:value-type="string" table:style-name="ce3">
            <text:p>PAGAMENTO DA FT 5.968.355, DE 04/10/2021 REFERENTE AO FORNECIMENTO DE ENERGIA ELETRICA PARA O EDIFICIO SEDE DA SSJARN, EM SET/2021. PA N.0000027-94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9613.9599999999991" table:style-name="ce4">
            <text:p><text:s/>9.613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77</text:p>
          </table:table-cell>
          <table:table-cell office:value-type="string" table:style-name="ce3">
            <text:p>090038000012021NP000750</text:p>
          </table:table-cell>
          <table:table-cell office:value-type="string" table:style-name="ce3">
            <text:p>PAGAMENTO DA NF 5.996.574, DE 07/10/2021, REFERENTE AO FORNECIMENTO DE ENERGIA ELETRICA PARA O EDIFICIO ANEXO DA SSJARN, EM SET/2021. PA N.0000027-94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328.38" table:style-name="ce4">
            <text:p><text:s/>1.328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78</text:p>
          </table:table-cell>
          <table:table-cell office:value-type="string" table:style-name="ce3">
            <text:p>090038000012021NP000749</text:p>
          </table:table-cell>
          <table:table-cell office:value-type="string" table:style-name="ce3">
            <text:p>PAGAMENTO DA FT 5.968.355, DE 04/10/2021 REFERENTE AO FORNECIMENTO DE ENERGIA ELETRICA PARA O EDIFICIO SEDE DA SSJARN, EM SET/2021. PA N.0000027-94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OBRIGACOES TRIBUTARIAS E CONTRIBUTIVAS</text:p>
          </table:table-cell>
          <table:table-cell office:value-type="float" office:value="107.88" table:style-name="ce4">
            <text:p><text:s/>107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5086034000171</text:p>
          </table:table-cell>
          <table:table-cell office:value-type="string" table:style-name="ce3">
            <text:p>ENERGISA TOCANTINS DISTRIBUIDORA DE ENERGIA S.A.</text:p>
          </table:table-cell>
          <table:table-cell office:value-type="string" table:style-name="ce3">
            <text:p>090038000012021NE000078</text:p>
          </table:table-cell>
          <table:table-cell office:value-type="string" table:style-name="ce3">
            <text:p>090038000012021NP000750</text:p>
          </table:table-cell>
          <table:table-cell office:value-type="string" table:style-name="ce3">
            <text:p>PAGAMENTO DA NF 5.996.574, DE 07/10/2021, REFERENTE AO FORNECIMENTO DE ENERGIA ELETRICA PARA O EDIFICIO ANEXO DA SSJARN, EM SET/2021. PA N.0000027-94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OBRIGACOES TRIBUTARIAS E CONTRIBUTIVAS</text:p>
          </table:table-cell>
          <table:table-cell office:value-type="float" office:value="107.88" table:style-name="ce4">
            <text:p><text:s/>107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4795101000157</text:p>
          </table:table-cell>
          <table:table-cell office:value-type="string" table:style-name="ce3">
            <text:p>FENIX ASSESSORIA &amp; GESTAO EMPRESARIAL LTDA</text:p>
          </table:table-cell>
          <table:table-cell office:value-type="string" table:style-name="ce3">
            <text:p>090038000012021NE000079</text:p>
          </table:table-cell>
          <table:table-cell office:value-type="string" table:style-name="ce3">
            <text:p>090038000012021NP000736</text:p>
          </table:table-cell>
          <table:table-cell office:value-type="string" table:style-name="ce3">
            <text:p>PAGAMENTO DA NF 2021001310, DE 07/10/2021, REFERENTE A PRESTAÇÃO DE SERVIÇOS ESPECIALIZADOS NA AREA DE PSICOLOGIA, PARA A SJTO, EM SET/2021. PAE 592-58.20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4493.88" table:style-name="ce4">
            <text:p><text:s/>4.493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4795101000157</text:p>
          </table:table-cell>
          <table:table-cell office:value-type="string" table:style-name="ce3">
            <text:p>FENIX ASSESSORIA &amp; GESTAO EMPRESARIAL LTDA</text:p>
          </table:table-cell>
          <table:table-cell office:value-type="string" table:style-name="ce3">
            <text:p>090038000012021NE000080</text:p>
          </table:table-cell>
          <table:table-cell office:value-type="string" table:style-name="ce3">
            <text:p>090038000012021NP000735</text:p>
          </table:table-cell>
          <table:table-cell office:value-type="string" table:style-name="ce3">
            <text:p>PAGAMENTO DA NF 2021001309, DE 07/10/2021, REFERENTE A PRESTAÇÃO DE SERVIÇOS ESPECIALIZADOS NA AREA MEDICA E ODONTOLOGICA, PARA A SJTO, EM SET/2021. PAE 596-95.20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10152.700000000001" table:style-name="ce4">
            <text:p><text:s/>10.152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206295000110</text:p>
          </table:table-cell>
          <table:table-cell office:value-type="string" table:style-name="ce3">
            <text:p>G. L. LAZZARETTI &amp; CIA LTDA</text:p>
          </table:table-cell>
          <table:table-cell office:value-type="string" table:style-name="ce3">
            <text:p>090038000012021NE000089</text:p>
          </table:table-cell>
          <table:table-cell office:value-type="string" table:style-name="ce3">
            <text:p>090038000012021NP000744</text:p>
          </table:table-cell>
          <table:table-cell office:value-type="string" table:style-name="ce3">
            <text:p>PAGAMENTO DA NF 2021000320, DE 07/10/2021, DA EMPRESA G. L. LAZZARETTI E CIA LTDA, REFERENTE A PRESTAÇAO DE SERVIÇO DE LIMPEZA E CONSERVAÇÃO NA SSJARN, EM SET/2021. PAe 0000020-05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42221.88" table:style-name="ce4">
            <text:p><text:s/>42.221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782050000157</text:p>
          </table:table-cell>
          <table:table-cell office:value-type="string" table:style-name="ce3">
            <text:p>GM GINASTICA LABORAL LTDA</text:p>
          </table:table-cell>
          <table:table-cell office:value-type="string" table:style-name="ce3">
            <text:p>090038000012021NE000115</text:p>
          </table:table-cell>
          <table:table-cell office:value-type="string" table:style-name="ce3">
            <text:p>090038000012021NP000746</text:p>
          </table:table-cell>
          <table:table-cell office:value-type="string" table:style-name="ce3">
            <text:p>PGTO DA NF 383, DE 01/10/2021, REFERENTE A PRESTAÇÃO DE SERVIÇO DE GINASTICA LABORAL PARA A SEDE DA SJTO, SSJARN E SSJGUR, EM set/2021. EMPRESA OPTANTE P/ SIMPLES NACIONAL. PAE 0000959-82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106.66" table:style-name="ce4">
            <text:p><text:s/>2.106,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7639615000101</text:p>
          </table:table-cell>
          <table:table-cell office:value-type="string" table:style-name="ce3">
            <text:p>GOMES &amp; CARVALHO ADMINISTRACAO DE IMOVEIS LTDA</text:p>
          </table:table-cell>
          <table:table-cell office:value-type="string" table:style-name="ce3">
            <text:p>090038000012021NE000071</text:p>
          </table:table-cell>
          <table:table-cell office:value-type="string" table:style-name="ce3">
            <text:p>090038000012021NP000739</text:p>
          </table:table-cell>
          <table:table-cell office:value-type="string" table:style-name="ce3">
            <text:p>PAGAMENTO DA NF 20210002067, DE 08/10/2021, REFERENTE AO SERVIÇO DE ADMINISTRAÇÃO DA LOCAÇÃO DE IMÓVEL COMERCIAL PARA ABRIGAR A SUBSEÇÃO JUDICIÁRIA ARAGUAÍNA, EM SET/2021. EMPRESA OPTANTE PELO SIMPLES NACIONAL. PAe 0000028-79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560" table:style-name="ce4">
            <text:p><text:s/>1.5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5240869000166</text:p>
          </table:table-cell>
          <table:table-cell office:value-type="string" table:style-name="ce3">
            <text:p>ILHA SERVICE TECNOLOGIA E SERVICOS LTDA</text:p>
          </table:table-cell>
          <table:table-cell office:value-type="string" table:style-name="ce3">
            <text:p>090038000012021NE000085</text:p>
          </table:table-cell>
          <table:table-cell office:value-type="string" table:style-name="ce3">
            <text:p>090038000012021NP000722</text:p>
          </table:table-cell>
          <table:table-cell office:value-type="string" table:style-name="ce3">
            <text:p>PAGAMENTO DA NF 6998, DE 16/09/2021, REFERENTE A PRESTAÇÃO DE SERVIÇOS TÉCNICOS NA ÁREA DE TI PARA ATENDIMENTO E SUPORTE AOS USUARIOS DE TI, EM AGO/2021. PA N. 0002796-75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18000" table:style-name="ce4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5240869000166</text:p>
          </table:table-cell>
          <table:table-cell office:value-type="string" table:style-name="ce3">
            <text:p>ILHA SERVICE TECNOLOGIA E SERVICOS LTDA</text:p>
          </table:table-cell>
          <table:table-cell office:value-type="string" table:style-name="ce3">
            <text:p>090038000012021NE000085</text:p>
          </table:table-cell>
          <table:table-cell office:value-type="string" table:style-name="ce3">
            <text:p>090038000012021NP000731</text:p>
          </table:table-cell>
          <table:table-cell office:value-type="string" table:style-name="ce3">
            <text:p>PAGAMENTO DA NF 7064, DE 04/10/2021, REFERENTE A PRESTAÇÃO DE SERVIÇOS TÉCNICOS NA ÁREA DE TI PARA ATENDIMENTO E SUPORTE AOS USUARIOS DE TI, EM SET/2021. PA N. 0002796-75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18000" table:style-name="ce4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601036000380</text:p>
          </table:table-cell>
          <table:table-cell office:value-type="string" table:style-name="ce3">
            <text:p>IPANEMA SEGURANCA LTDA</text:p>
          </table:table-cell>
          <table:table-cell office:value-type="string" table:style-name="ce3">
            <text:p>090038000012021NE000081</text:p>
          </table:table-cell>
          <table:table-cell office:value-type="string" table:style-name="ce3">
            <text:p>090038000012021NP000762</text:p>
          </table:table-cell>
          <table:table-cell office:value-type="string" table:style-name="ce3">
            <text:p>PAGAMENTO DA NF 2021000763, DE 07/10/2021, DA EMPRESA IPANEMA SEGURANÇA LTDA., REFERENTE A PRESTAÇAO DE SERVIÇO DE VIGILANCIA ARMADA NA SSJGUR, NO MES DE SET/2021. PA N. 728-55.20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24154.54" table:style-name="ce4">
            <text:p><text:s/>24.154,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601036000380</text:p>
          </table:table-cell>
          <table:table-cell office:value-type="string" table:style-name="ce3">
            <text:p>IPANEMA SEGURANCA LTDA</text:p>
          </table:table-cell>
          <table:table-cell office:value-type="string" table:style-name="ce3">
            <text:p>090038000012021NE000082</text:p>
          </table:table-cell>
          <table:table-cell office:value-type="string" table:style-name="ce3">
            <text:p>090038000012021NP000763</text:p>
          </table:table-cell>
          <table:table-cell office:value-type="string" table:style-name="ce3">
            <text:p>PAGAMENTO DA NF 2021000764, DE 07/10/2021, DA EMPRESA IPANEMA SEGURANÇA LTDA., REFERENTE A PRESTAÇAO DE SERVIÇO DE VIGILANCIA ARMADA NOS EDIFICIOS SEDE E ANEXO DA JFTO, EM PALMAS, EM SET/2021. PA N. 689-58.20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65395.27" table:style-name="ce4">
            <text:p><text:s/>65.395,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601036000380</text:p>
          </table:table-cell>
          <table:table-cell office:value-type="string" table:style-name="ce3">
            <text:p>IPANEMA SEGURANCA LTDA</text:p>
          </table:table-cell>
          <table:table-cell office:value-type="string" table:style-name="ce3">
            <text:p>090038000012021NE000084</text:p>
          </table:table-cell>
          <table:table-cell office:value-type="string" table:style-name="ce3">
            <text:p>090038000012021NP000764</text:p>
          </table:table-cell>
          <table:table-cell office:value-type="string" table:style-name="ce3">
            <text:p>PAGAMENTO DA NF 2021000765, DE 07/10/2021, DA EMPRESA IPANEMA SEGURANÇA LTDA., REFERENTE A PRESTAÇAO DE SERVIÇO DE VIGILANCIA ARMADA NOS EDIFICIOS SEDE E ANEXO DA SSJARAGUAINA, EM SET/2021. PA N. 249-62.20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46794.559999999998" table:style-name="ce4">
            <text:p><text:s/>46.794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3921164000157</text:p>
          </table:table-cell>
          <table:table-cell office:value-type="string" table:style-name="ce3">
            <text:p>LANOAN BARBOSA FIRMINO</text:p>
          </table:table-cell>
          <table:table-cell office:value-type="string" table:style-name="ce3">
            <text:p>090038000012021NE000179</text:p>
          </table:table-cell>
          <table:table-cell office:value-type="string" table:style-name="ce3">
            <text:p>090038000012021NP000732</text:p>
          </table:table-cell>
          <table:table-cell office:value-type="string" table:style-name="ce3">
            <text:p>PAGAMENTO DA NF 2021000113, DE 06/10/2021, REFERENTE A Prestação de serviços de manutenção corretiva e preventiva no Grupo Gerador STEMAC, do EdifícioAnexo desta Seccional. SIMPLES NACIONAL. PA N. 0001763-50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3500" table:style-name="ce4">
            <text:p><text:s/>3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943861000167</text:p>
          </table:table-cell>
          <table:table-cell office:value-type="string" table:style-name="ce3">
            <text:p>LINHALIS E LINHALES LTDA</text:p>
          </table:table-cell>
          <table:table-cell office:value-type="string" table:style-name="ce3">
            <text:p>090038000012021NE000171</text:p>
          </table:table-cell>
          <table:table-cell office:value-type="string" table:style-name="ce3">
            <text:p>090038000012021NP000719</text:p>
          </table:table-cell>
          <table:table-cell office:value-type="string" table:style-name="ce3">
            <text:p>APROPRIAÇÃO DA N.F. N.7908, DE 27.09.2021, RELATIVA À AQUISIÇÃO DE LUBRIFICANTES E DE MATERIAIS PARA MANUTENÇÃO DE VEÍCULO, DA SSJGUR. EMPRESA OPTANTE PELO SIMPLES NACIONAL. PA-e: 0002992-45.2021.4.01.8014.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ATERIAL DE CONSUMO</text:p>
          </table:table-cell>
          <table:table-cell office:value-type="float" office:value="1482" table:style-name="ce4">
            <text:p><text:s/>1.482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943861000167</text:p>
          </table:table-cell>
          <table:table-cell office:value-type="string" table:style-name="ce3">
            <text:p>LINHALIS E LINHALES LTDA</text:p>
          </table:table-cell>
          <table:table-cell office:value-type="string" table:style-name="ce3">
            <text:p>090038000012021NE000172</text:p>
          </table:table-cell>
          <table:table-cell office:value-type="string" table:style-name="ce3">
            <text:p>090038000012021NP000724</text:p>
          </table:table-cell>
          <table:table-cell office:value-type="string" table:style-name="ce3">
            <text:p>PAGAMENTO DA N.F. N.7908, DE 27.09.2021, RELATIVA A MANUTENÇÃO DE VEÍCULO, DA SSJGUR. EMPRESA OPTANTE PELO SIMPLES NACIONAL. PA-e: 0002992-45.2021.4.01.8014.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60" table:style-name="ce4">
            <text:p><text:s/>16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2011788000199</text:p>
          </table:table-cell>
          <table:table-cell office:value-type="string" table:style-name="ce3">
            <text:p>LITUCERA LIMPEZA E ENGENHARIA LTDA</text:p>
          </table:table-cell>
          <table:table-cell office:value-type="string" table:style-name="ce3">
            <text:p>090038000012021NE000059</text:p>
          </table:table-cell>
          <table:table-cell office:value-type="string" table:style-name="ce3">
            <text:p>090038000012021NP000745</text:p>
          </table:table-cell>
          <table:table-cell office:value-type="string" table:style-name="ce3">
            <text:p>PAGAMENTO DA NF 14211, DE 08/10/2021, DA EMPRESA LITUCERA LIMPEZA E ENGENHARIA LTDA, REFERENTE A PRESTAÇAO DE SERVIÇO DE LIMPEZA E CONSERVAÇÃO NOS EDIFICIOS SEDE E ANEXO DA JFTO, EM SET/2021. PAe 0000580-44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LOCACAO DE MAO-DE-OBRA</text:p>
          </table:table-cell>
          <table:table-cell office:value-type="float" office:value="127197.63" table:style-name="ce4">
            <text:p><text:s/>127.197,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956897000139</text:p>
          </table:table-cell>
          <table:table-cell office:value-type="string" table:style-name="ce3">
            <text:p>M BRAVO CONSTRUTORA LTDA</text:p>
          </table:table-cell>
          <table:table-cell office:value-type="string" table:style-name="ce3">
            <text:p>090038000012021NE000070</text:p>
          </table:table-cell>
          <table:table-cell office:value-type="string" table:style-name="ce3">
            <text:p>090038000012021NP000738</text:p>
          </table:table-cell>
          <table:table-cell office:value-type="string" table:style-name="ce3">
            <text:p>PAGAMENTO DE RECIBO, REFERENTE A LOCAÇÃO DE IMÓVEL, SEDE DA SSJARN, MES DE SET/2021. PAe 0000028-79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4440" table:style-name="ce4">
            <text:p><text:s/>24.4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804890000182</text:p>
          </table:table-cell>
          <table:table-cell office:value-type="string" table:style-name="ce3">
            <text:p>MARPEL E EMPREENDIMENTOS S/A</text:p>
          </table:table-cell>
          <table:table-cell office:value-type="string" table:style-name="ce3">
            <text:p>090038000012021NE000153</text:p>
          </table:table-cell>
          <table:table-cell office:value-type="string" table:style-name="ce3">
            <text:p>090038000012021NP000753</text:p>
          </table:table-cell>
          <table:table-cell office:value-type="string" table:style-name="ce3">
            <text:p>Pagamento da NF 2021/20, de 14/10/2021, referente a realização do módulo 3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13270" table:style-name="ce4">
            <text:p><text:s/>13.27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617712000169</text:p>
          </table:table-cell>
          <table:table-cell office:value-type="string" table:style-name="ce3">
            <text:p>MIRA SEGURANCA ELETRONICA EIRELI</text:p>
          </table:table-cell>
          <table:table-cell office:value-type="string" table:style-name="ce3">
            <text:p>090038000012021NE000067</text:p>
          </table:table-cell>
          <table:table-cell office:value-type="string" table:style-name="ce3">
            <text:p>090038000012021NP000729</text:p>
          </table:table-cell>
          <table:table-cell office:value-type="string" table:style-name="ce3">
            <text:p>PAGAMENTO DA NF 20210001111, DE 02/10/2021, REFERENTE AO SERVIÇO DE VIGILANCIA PREDIAL REMOTA POR MEIO DE MONITORAMENTO DO SISTEMA DE ALARME NO EDIFICIO ANEXO DA SSJARN, MES DE SET/2021. EMPRESA OPTANTE PELO SIMPLES NACIONAL. PAE 25-27.202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325" table:style-name="ce4">
            <text:p><text:s/>325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78322000178</text:p>
          </table:table-cell>
          <table:table-cell office:value-type="string" table:style-name="ce3">
            <text:p>NOVA TELECOM LTDA</text:p>
          </table:table-cell>
          <table:table-cell office:value-type="string" table:style-name="ce3">
            <text:p>090038000012021NE000117</text:p>
          </table:table-cell>
          <table:table-cell office:value-type="string" table:style-name="ce3">
            <text:p>090038000012021NP000757</text:p>
          </table:table-cell>
          <table:table-cell office:value-type="string" table:style-name="ce3">
            <text:p>PAGAMENTO DA NF 2674, DE 13/10/2021, REFERENTE A PRESTAÇÃO DE SERVIÇOS CONTINUADOS DE ACESSO À INTERNET, NA SJTO, NA SSJARN E NA SSJGUR. PAe 0002269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1169.45" table:style-name="ce4">
            <text:p><text:s/>1.169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78322000178</text:p>
          </table:table-cell>
          <table:table-cell office:value-type="string" table:style-name="ce3">
            <text:p>NOVA TELECOM LTDA</text:p>
          </table:table-cell>
          <table:table-cell office:value-type="string" table:style-name="ce3">
            <text:p>090038000012021NE000117</text:p>
          </table:table-cell>
          <table:table-cell office:value-type="string" table:style-name="ce3">
            <text:p>090038000012021NP000758</text:p>
          </table:table-cell>
          <table:table-cell office:value-type="string" table:style-name="ce3">
            <text:p>PAGAMENTO DA NF 2449, DE 28/07/2021, REFERENTE A PRESTAÇÃO DE SERVIÇOS CONTINUADOS DE ACESSO À INTERNET, NA SJTO, NA SSJARN E NA SSJGUR. PAe 0002269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948.84" table:style-name="ce4">
            <text:p><text:s/>948,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78322000178</text:p>
          </table:table-cell>
          <table:table-cell office:value-type="string" table:style-name="ce3">
            <text:p>NOVA TELECOM LTDA</text:p>
          </table:table-cell>
          <table:table-cell office:value-type="string" table:style-name="ce3">
            <text:p>090038000012021NE000118</text:p>
          </table:table-cell>
          <table:table-cell office:value-type="string" table:style-name="ce3">
            <text:p>090038000012021NP000757</text:p>
          </table:table-cell>
          <table:table-cell office:value-type="string" table:style-name="ce3">
            <text:p>PAGAMENTO DA NF 2674, DE 13/10/2021, REFERENTE A PRESTAÇÃO DE SERVIÇOS CONTINUADOS DE ACESSO À INTERNET, NA SJTO, NA SSJARN E NA SSJGUR. PAe 0002269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690.72" table:style-name="ce4">
            <text:p><text:s/>690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78322000178</text:p>
          </table:table-cell>
          <table:table-cell office:value-type="string" table:style-name="ce3">
            <text:p>NOVA TELECOM LTDA</text:p>
          </table:table-cell>
          <table:table-cell office:value-type="string" table:style-name="ce3">
            <text:p>090038000012021NE000118</text:p>
          </table:table-cell>
          <table:table-cell office:value-type="string" table:style-name="ce3">
            <text:p>090038000012021NP000758</text:p>
          </table:table-cell>
          <table:table-cell office:value-type="string" table:style-name="ce3">
            <text:p>PAGAMENTO DA NF 2449, DE 28/07/2021, REFERENTE A PRESTAÇÃO DE SERVIÇOS CONTINUADOS DE ACESSO À INTERNET, NA SJTO, NA SSJARN E NA SSJGUR. PAe 0002269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560.41" table:style-name="ce4">
            <text:p><text:s/>560,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78322000178</text:p>
          </table:table-cell>
          <table:table-cell office:value-type="string" table:style-name="ce3">
            <text:p>NOVA TELECOM LTDA</text:p>
          </table:table-cell>
          <table:table-cell office:value-type="string" table:style-name="ce3">
            <text:p>090038000012021NE000119</text:p>
          </table:table-cell>
          <table:table-cell office:value-type="string" table:style-name="ce3">
            <text:p>090038000012021NP000757</text:p>
          </table:table-cell>
          <table:table-cell office:value-type="string" table:style-name="ce3">
            <text:p>PAGAMENTO DA NF 2674, DE 13/10/2021, REFERENTE A PRESTAÇÃO DE SERVIÇOS CONTINUADOS DE ACESSO À INTERNET, NA SJTO, NA SSJARN E NA SSJGUR. PAe 0002269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743.3" table:style-name="ce4">
            <text:p><text:s/>743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78322000178</text:p>
          </table:table-cell>
          <table:table-cell office:value-type="string" table:style-name="ce3">
            <text:p>NOVA TELECOM LTDA</text:p>
          </table:table-cell>
          <table:table-cell office:value-type="string" table:style-name="ce3">
            <text:p>090038000012021NE000119</text:p>
          </table:table-cell>
          <table:table-cell office:value-type="string" table:style-name="ce3">
            <text:p>090038000012021NP000758</text:p>
          </table:table-cell>
          <table:table-cell office:value-type="string" table:style-name="ce3">
            <text:p>PAGAMENTO DA NF 2449, DE 28/07/2021, REFERENTE A PRESTAÇÃO DE SERVIÇOS CONTINUADOS DE ACESSO À INTERNET, NA SJTO, NA SSJARN E NA SSJGUR. PAe 0002269-26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603.1" table:style-name="ce4">
            <text:p><text:s/>603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090038000012021NE000094</text:p>
          </table:table-cell>
          <table:table-cell office:value-type="string" table:style-name="ce3">
            <text:p>090038000012021NP000721</text:p>
          </table:table-cell>
          <table:table-cell office:value-type="string" table:style-name="ce3">
            <text:p>PAGAMENTO DA FT 210902210902, DE 06/09/2021, REFERENTE A PRESTAÇÃO DE SERVIÇOS DE TELECOMUNICAÇÕES-IMPLANTAÇÃO/INSTALAÇÃO DE REDE IP MULTISERVIÇOS P/ JFTO- SEDE, SSJARN E SSJGUR, EM AGO/2021. PAe 0003215-95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334.69" table:style-name="ce4">
            <text:p><text:s/>334,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090038000012021NE000095</text:p>
          </table:table-cell>
          <table:table-cell office:value-type="string" table:style-name="ce3">
            <text:p>090038000012021NP000721</text:p>
          </table:table-cell>
          <table:table-cell office:value-type="string" table:style-name="ce3">
            <text:p>PAGAMENTO DA FT 210902210902, DE 06/09/2021, REFERENTE A PRESTAÇÃO DE SERVIÇOS DE TELECOMUNICAÇÕES-IMPLANTAÇÃO/INSTALAÇÃO DE REDE IP MULTISERVIÇOS P/ JFTO- SEDE, SSJARN E SSJGUR, EM AGO/2021. PAe 0003215-95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259.13" table:style-name="ce4">
            <text:p><text:s/>259,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090038000012021NE000096</text:p>
          </table:table-cell>
          <table:table-cell office:value-type="string" table:style-name="ce3">
            <text:p>090038000012021NP000721</text:p>
          </table:table-cell>
          <table:table-cell office:value-type="string" table:style-name="ce3">
            <text:p>PAGAMENTO DA FT 210902210902, DE 06/09/2021, REFERENTE A PRESTAÇÃO DE SERVIÇOS DE TELECOMUNICAÇÕES-IMPLANTAÇÃO/INSTALAÇÃO DE REDE IP MULTISERVIÇOS P/ JFTO- SEDE, SSJARN E SSJGUR, EM AGO/2021. PAe 0003215-95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291.10000000000002" table:style-name="ce4">
            <text:p><text:s/>291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312178000121</text:p>
          </table:table-cell>
          <table:table-cell office:value-type="string" table:style-name="ce3">
            <text:p>PAPALEGUAS COMERCIO E DISTRIBUIDORA DE GAS LTDA</text:p>
          </table:table-cell>
          <table:table-cell office:value-type="string" table:style-name="ce3">
            <text:p>090038000012021NE000180</text:p>
          </table:table-cell>
          <table:table-cell office:value-type="string" table:style-name="ce3">
            <text:p>090038000012021NP000720</text:p>
          </table:table-cell>
          <table:table-cell office:value-type="string" table:style-name="ce3">
            <text:p>APROPRIAÇÃO DA N.F. N. 6486, DE 28.09.2021, RELATIVA À AQUISIÇÃO DE GÁS DE COZINHA, DESTINADO À UTILIZAÇÃO NA SSJARN. EMPRESA NÃO OPTANTE PELO SIMPLES NACIONAL. PA-e: 0002033-74.2021.4.01.8014.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ATERIAL DE CONSUMO</text:p>
          </table:table-cell>
          <table:table-cell office:value-type="float" office:value="558" table:style-name="ce4">
            <text:p><text:s/>558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8786677000109</text:p>
          </table:table-cell>
          <table:table-cell office:value-type="string" table:style-name="ce3">
            <text:p>PRINTEC COMERCIO E SERVICOS DE INFORMATICA LTDA</text:p>
          </table:table-cell>
          <table:table-cell office:value-type="string" table:style-name="ce3">
            <text:p>090038000012021NE000040</text:p>
          </table:table-cell>
          <table:table-cell office:value-type="string" table:style-name="ce3">
            <text:p>090038000012021NP000737</text:p>
          </table:table-cell>
          <table:table-cell office:value-type="string" table:style-name="ce3">
            <text:p>PAGAMENTO DA NF 2021000667, DE 07/10/2021, REFERENTE A LOCAÇÃO DE MÁQUINAS PARA SERVIÇO DE REPROGRAFIA NA SJTO, NO MES SET/2021. EMPRESA OPTANTE PELO SIMPLES NACIONAL. PAe 0000474-82.2021.4.01.80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PREG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283.3" table:style-name="ce4">
            <text:p><text:s/>283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1480178000164</text:p>
          </table:table-cell>
          <table:table-cell office:value-type="string" table:style-name="ce3">
            <text:p>PROTEGER SERVICOS PREDIAIS LTDA</text:p>
          </table:table-cell>
          <table:table-cell office:value-type="string" table:style-name="ce3">
            <text:p>090038000012021NE000173</text:p>
          </table:table-cell>
          <table:table-cell office:value-type="string" table:style-name="ce3">
            <text:p>090038000012021NP000761</text:p>
          </table:table-cell>
          <table:table-cell office:value-type="string" table:style-name="ce3">
            <text:p>PAGAMENTO DA NF 202100087, DE 07/10/2021, REFERENTE SERVIÇOS DE IMPERMEABILIZAÇÃO DE JARDIM COM MEMBRANA LIQUIDA MONOCOMPONENTE, EDIF. SEDE JFTO. EMPRESA OPTANTE PELO SILMPLES NACIONAL. PA 0002958-70.2021.4.01.801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OUTROS SERVICOS DE TERCEIROS PJ - OP.INT.ORC.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9537386000140</text:p>
          </table:table-cell>
          <table:table-cell office:value-type="string" table:style-name="ce3">
            <text:p>TOLEDO FIBRA TELECOMUNICACOES LTDA</text:p>
          </table:table-cell>
          <table:table-cell office:value-type="string" table:style-name="ce3">
            <text:p>090038000012021NE000068</text:p>
          </table:table-cell>
          <table:table-cell office:value-type="string" table:style-name="ce3">
            <text:p>090038000012021NP000734</text:p>
          </table:table-cell>
          <table:table-cell office:value-type="string" table:style-name="ce3">
            <text:p>PAGAMENTO DA NF 135864, DE 01/10/2021, REFERENTE A PRESTAÇÃO DE SERVIÇOS CONTINUADOS DE COMUNICAÇÃO DE DADOS, NA SSJARN, EM SET/2021. PAe 24-42.202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PENSA DE LICITACA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337.5" table:style-name="ce4">
            <text:p><text:s/>337,50<text:s/>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rtur Vichez</meta:initial-creator>
    <dc:creator>Artur Vichez</dc:creator>
    <meta:creation-date>2021-11-05T15:16:39Z</meta:creation-date>
    <dc:date>2021-11-05T15:16:39Z</dc:date>
  </office:meta>
</office:document-meta>
</file>